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f564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df564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f564" style:font-name-complex="Arial"/>
    </style:style>
    <style:style style:name="T8" style:family="text">
      <style:text-properties officeooo:rsid="000f28ac" style:font-name-complex="Ari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292c" style:font-weight-asian="normal" style:font-weight-complex="normal"/>
    </style:style>
    <style:style style:name="T11" style:family="text">
      <style:text-properties style:text-underline-style="none" fo:font-weight="normal" style:font-weight-asian="normal" style:font-name-complex="Verdana" style:font-weight-complex="normal"/>
    </style:style>
    <style:style style:name="T12" style:family="text">
      <style:text-properties officeooo:rsid="000df56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18</text:span><text:span text:style-name="T6"> de </text:span><text:span text:style-name="T7">seti</text:span><text:span text:style-name="T8">e</text:span><text:span text:style-name="T7">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0">SU DESPACHO</text:p>
      <text:p text:style-name="P10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1">Ref.:</text:span> <text:span text:style-name="T3">Expte. Nº </text:span><text:span text:style-name="T5">28763 SFT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9"> </text:span><text:span text:style-name="T11">por el cual la Provincia adhiere a la Ley Nacional Nº 26058 de Educación Técnica Profesional</text:span><text:span text:style-name="T10">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14"/>
      <text:p text:style-name="P1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dhiérase la <text:span text:style-name="T12">p</text:span>rovincia de Santa Fe a la Ley Nacional Nº 26.058 de Educación Técnica Profesional.</text:p>
      <text:p text:style-name="P7"/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2">2</text:span>.-</text:p></table:table-cell></table:table-row></table:table></draw:text-box></draw:frame>Será Órgano de Aplicación de la presente norma el Ministerio de Educación de la Provincia, o al que en el futuro lo reemplace, el que tendrá a su cargo fijar los mecanismos y normativas para lograr la efectiva vinculación entre las instituciones educativas y el sector productivo, todo ello de conformidad a lo dispuesto en el Capítulo II, Título III de la Ley Nacional Nº 26.058.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2">3</text:span>.-</text:p></table:table-cell></table:table-row></table:table></draw:text-box></draw:frame>Comuníquese al Poder Ejecutivo.</text:p>
      <text:p text:style-name="P6"/>
      <text:p text:style-name="P6"/>
      <text:p text:style-name="P9"><text:span text:style-name="T1">SALA DE SESIONES, </text:span><text:s/><text:span text:style-name="T12">18 </text:span>de <text:span text:style-name="T12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09-17T11:44:00.556167362</dc:date>
    <meta:document-statistic meta:table-count="3" meta:image-count="1" meta:object-count="0" meta:page-count="2" meta:paragraph-count="19" meta:word-count="200" meta:character-count="1168" meta:non-whitespace-character-count="971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